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COMUNI">
      <style:paragraph-properties fo:line-height="100%"/>
      <style:text-properties style:font-name="Verdana" fo:font-size="12pt"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master-page-name="">
      <style:paragraph-properties fo:margin-left="3.466cm" fo:margin-right="0cm" fo:margin-top="0cm" fo:margin-bottom="0.101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size-complex="12pt" fo:hyphenate="false" fo:hyphenation-remain-char-count="2" fo:hyphenation-push-char-count="2"/>
    </style:style>
    <style:style style:name="P12" style:family="paragraph" style:parent-style-name="COMUNI">
      <style:paragraph-properties fo:margin-left="3.043cm" fo:margin-right="0cm" fo:line-height="100%" fo:text-indent="0cm" style:auto-text-indent="false"/>
      <style:text-properties style:font-name="Verdana" fo:font-size="12pt" style:font-size-asian="12pt" style:font-size-complex="12pt"/>
    </style:style>
    <style:style style:name="P13" style:family="paragraph" style:parent-style-name="COMUNI">
      <style:paragraph-properties fo:margin-left="3.466cm" fo:margin-right="0cm" fo:line-height="100%"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4">, </text:span><text:span text:style-name="T4">29</text:span><text:span text:style-name="T4"> de </text:span><text:span text:style-name="T4">mayo</text:span><text:span text:style-name="T4">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703 DB )</text:span>, cuyo texto a continuación se transcribe:</text:p>
      <text:p text:style-name="P2"/>
      <text:p text:style-name="P2"/>
      <text:p text:style-name="P8"><text:span text:style-name="T3">“La Cámara de Diputados de la Provincia solicita al Poder Ejecutivo a través del </text:span><text:span text:style-name="T5">organismo que corresponda</text:span><text:span text:style-name="T3">, proceda a informar lo siguiente: </text:span></text:p>
      <text:p text:style-name="P9">1. Atento la existencia del Comité de Cuenca Castellanos Zona Sur: </text:p>
      <text:p text:style-name="P12">a. <text:tab/>Cuáles son las obras incluidas en los últimos cuatro (4) Presupuestos Provinciales llevadas adelante y finalizadas a efectos de mitigar la actual situación. Detalle de cada una de ellas, estableciendo: Presupuesto Oficial, Fecha de Adjudicación, Fecha de iniciación de la obra, Fecha de ﬁnalización de la misma, curva de inversión, Monto de adjudicación, Monto pagado, Monto de Redeterminaciones, Plazo de ejecución de las obras. </text:p>
      <text:p text:style-name="P12">b. <text:tab/>Cuáles son las obras incluidas en los últimos cuatro (4) Presupuestos Provinciales y no realizadas. Copia de los informes que justiﬁcaron la no realización de las mismas. </text:p>
      <text:p text:style-name="P12">c. <text:tab/>Cuáles han sido las acciones llevadas adelante por el Ministerio atento la situación de inundaciones por la cual atraviesa esta zona, desde el mes de diciembre del 2012. </text:p>
      <text:p text:style-name="P12">d. <text:tab/>Atento la representación que posee el Estado Provincial en el Comité de Cuenca: </text:p>
      <text:p text:style-name="P13">i. <text:tab/>Copia de los distintos informes elevados por el Representante Técnico a la Dirección General de Comités <text:s/>de <text:s/>Cuencas desde el 01.10.12 al 31.03.14 </text:p>
      <text:p text:style-name="P13">ii. <text:tab/>Copia de los distintos informes elevados por la mencionada Dirección General a los distintos estamentos <text:soft-page-break/>políticos del Ministerio, informando sobre la situación del mencionado Comité, desde el 01.10.12 al 31.03.14 </text:p>
      <text:p text:style-name="P11"><text:span text:style-name="T3">iii. <text:tab/>Copia de las acciones llevadas adelante por las autoridades Ministeriales a efectos de enfrentar la situación por la cual atraviesan la distintas localidades.</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30T10:18:56</dc:date>
    <meta:print-date>2014-05-30T10:18:54</meta:print-date>
    <meta:editing-cycles>8</meta:editing-cycles>
    <meta:editing-duration>PT23M</meta:editing-duration>
    <meta:generator>LibreOffice/3.5$Linux_X86_64 LibreOffice_project/350m1$Build-2</meta:generator>
    <meta:document-statistic meta:table-count="0" meta:image-count="1" meta:object-count="0" meta:page-count="2" meta:paragraph-count="17" meta:word-count="319" meta:character-count="2030" meta:non-whitespace-character-count="1704"/>
    <meta:user-defined meta:name="Información 1"/>
    <meta:user-defined meta:name="Información 2"/>
    <meta:user-defined meta:name="Información 3"/>
    <meta:user-defined meta:name="Información 4"/>
  </office:meta>
</office:document-meta>
</file>